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background-color="transparen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language="es" fo:country="ES" style:text-underline-style="none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language="es" fo:country="ES" style:text-underline-style="none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P1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none"/>
    </style:style>
    <style:style style:name="T3" style:family="text">
      <style:text-properties fo:language="es" fo:country="ES" style:text-underline-style="none" fo:font-weight="normal" style:font-weight-asian="normal" style:font-weight-complex="normal"/>
    </style:style>
    <style:style style:name="T4" style:family="text">
      <style:text-properties fo:language="es" fo:country="ES" fo:font-weight="normal" style:font-weight-asian="normal" style:font-weight-complex="normal"/>
    </style:style>
    <style:style style:name="T5" style:family="text">
      <style:text-properties fo:language="es" fo:country="ES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taurante El Gringo Chingòn</text:p>
      <text:p text:style-name="P10">Comida Tex-Mex</text:p>
      <text:p text:style-name="P10"/>
      <text:p text:style-name="P10"/>
      <text:p text:style-name="P2">Ensalada</text:p>
      <text:p text:style-name="P1">Cesar (Pollo, Cogollos, Cherry, Parmesano, Picatostes)<text:tab/><text:tab/><text:tab/><text:tab/><text:tab/>14,90 €</text:p>
      <text:p text:style-name="P1">Fresa (Fresa Queso Feta, Cherry, L.Romana, Pipas, Vinagreta de Miel)<text:tab/><text:tab/><text:tab/><text:tab/>13,90 €</text:p>
      <text:p text:style-name="P9">Mango (Mango,Manzana, L.Romana, Cherry, Pepino, Cebolla Morada, Vinagreta de Miel)<text:tab/>13,90 €</text:p>
      <text:p text:style-name="P2"/>
      <text:p text:style-name="P2"/>
      <text:p text:style-name="P2">Entrantes para compatir</text:p>
      <text:p text:style-name="P1"><text:span text:style-name="T9">Alitas</text:span> 7 unidades Mango<text:tab/><text:tab/><text:tab/><text:tab/><text:tab/><text:tab/><text:tab/><text:tab/><text:tab/>9,90 €</text:p>
      <text:p text:style-name="P1"><text:span text:style-name="T9">Alitas</text:span> 7 unidades Chipotle<text:tab/><text:tab/><text:tab/><text:tab/><text:tab/><text:tab/><text:tab/><text:tab/>9,90 €</text:p>
      <text:p text:style-name="P1"><text:span text:style-name="T9">Chilipoppers</text:span> 7 unidades (Jalapeños relleños de Queso Cheddar)<text:tab/><text:tab/><text:tab/><text:tab/>9,90 €</text:p>
      <text:p text:style-name="P1"><text:span text:style-name="T9">Nachos</text:span> <text:span text:style-name="T9">Chili</text:span> <text:span text:style-name="T9">con</text:span> <text:span text:style-name="T9">Carne</text:span> <text:span text:style-name="T8">(Queso, Guacamole, Pico de Gallo, Jalapeños, Crema Agria)</text:span><text:tab/><text:tab/>12,90 €</text:p>
      <text:p text:style-name="P2">Nachos<text:span text:style-name="T8"> </text:span>Queso <text:span text:style-name="T8">(Queso, Guacamole, Pico de Gallo, Jalapeños, Crema Agria)</text:span><text:tab/><text:tab/><text:tab/><text:span text:style-name="T8">9,90 €</text:span><text:tab/></text:p>
      <text:p text:style-name="P2"/>
      <text:p text:style-name="P2"/>
      <text:p text:style-name="P1"><text:span text:style-name="T9">Ceviche Peruano</text:span><text:span text:style-name="T8"> (Corvina, Leche de Tigre, Choclo, Boniato, Aguacate, Maíz Cancha)<text:tab/><text:tab/>18,90 €</text:span></text:p>
      <text:p text:style-name="P1"><text:s/></text:p>
      <text:p text:style-name="P1"/>
      <text:p text:style-name="P1"><text:span text:style-name="T9">Camarones a la Diabla</text:span> (Camarones, Salsa Diabla y Arroz con Cebolla)<text:tab/><text:tab/><text:tab/>16,90 €</text:p>
      <text:p text:style-name="P9"><text:span text:style-name="T9">Pollo a la Diabla</text:span> (Pollo, Salsa Diabla y Arroz con Cebolla)<text:tab/><text:tab/><text:tab/><text:tab/><text:tab/>14,90 €</text:p>
      <text:p text:style-name="P2"/>
      <text:p text:style-name="P2"/>
      <text:p text:style-name="P2">Enchiladas Chili con Carne<text:span text:style-name="T8"> (Ternera, Queso, Tomates, Cebolla, Maiz, Frijoles)<text:tab/><text:tab/>13,90 €</text:span></text:p>
      <text:p text:style-name="P9"/>
      <text:p text:style-name="P9"/>
      <text:p text:style-name="P2">Tacos</text:p>
      <text:p text:style-name="P1">Taco Birria (Ternera, Queso)<text:tab/><text:tab/><text:tab/><text:tab/><text:tab/><text:tab/><text:tab/><text:tab/>4,90 €<text:tab/></text:p>
      <text:p text:style-name="P1">Taco Pescado (Dorada, Aguacate, Cebolla Morada, Cherry, Mayochipottle)<text:tab/><text:tab/><text:tab/>4,90 €<text:tab/></text:p>
      <text:p text:style-name="P1">Taco Tinga de Pollo (Pollo, Cebolla encurtida, Queso)<text:tab/><text:tab/><text:tab/><text:tab/><text:tab/>4,90 €</text:p>
      <text:p text:style-name="P1">Taco Gringo Chingón (Salchicha, Salsa Curry, Queso)<text:tab/><text:tab/><text:tab/><text:tab/><text:tab/>4,90 €</text:p>
      <text:p text:style-name="P1">Taco Pulpo Gallega (Pico de Gallo Guacamole, Salsa Agria, Mayokimchi)<text:tab/><text:tab/><text:tab/>5,90 €</text:p>
      <text:p text:style-name="P1">Taco al Pastor (Cerdo, Piña, Cilantro, Cebolla)<text:tab/><text:tab/><text:tab/><text:tab/><text:tab/><text:tab/>4,90 €</text:p>
      <text:p text:style-name="P1">Taco Chili con Carne (Ternera, Frijoles, Maíz, Tomate, Cebolla)<text:tab/><text:tab/><text:tab/><text:tab/>4,90 €</text:p>
      <text:p text:style-name="P1">Taco Vegetariano<text:tab/>(Calabazin ,Berenjena, Mango, Manzana, Mayokimchi)<text:tab/><text:tab/><text:tab/>4,90 €</text:p>
      <text:p text:style-name="P1"/>
      <text:p text:style-name="P1"/>
      <text:p text:style-name="P2">Burrito (Arroz, Maíz, Frijoles, Lechuga, Pico de Gallo)</text:p>
      <text:p text:style-name="P1">Burrito Lomo <text:tab/><text:tab/><text:tab/><text:tab/><text:tab/><text:tab/><text:tab/><text:tab/><text:tab/><text:tab/>13,90 €</text:p>
      <text:p text:style-name="P1">Burrito Pollo<text:tab/><text:tab/><text:tab/><text:tab/><text:tab/><text:tab/><text:tab/><text:tab/><text:tab/><text:tab/>13,90 €</text:p>
      <text:p text:style-name="P1">Burrito Ternera<text:tab/><text:tab/><text:tab/><text:tab/><text:tab/><text:tab/><text:tab/><text:tab/><text:tab/><text:tab/>13,90 €</text:p>
      <text:p text:style-name="P1">Burrito Chilli con Carne<text:tab/><text:tab/><text:tab/><text:tab/><text:tab/><text:tab/><text:tab/><text:tab/><text:tab/>13,90 €</text:p>
      <text:p text:style-name="P1"/>
      <text:p text:style-name="P1"/>
      <text:p text:style-name="P2">Quesadilla (Queso, Rúcula, Pico de Gallo)</text:p>
      <text:p text:style-name="P1">Quesadilla Lomo <text:tab/><text:tab/><text:tab/><text:tab/><text:tab/><text:tab/><text:tab/><text:tab/><text:tab/>13,90 €</text:p>
      <text:p text:style-name="P1">Quesadilla Pollo<text:tab/><text:tab/><text:tab/><text:tab/><text:tab/><text:tab/><text:tab/><text:tab/><text:tab/><text:tab/>13,90 €</text:p>
      <text:p text:style-name="P1">Quesadilla Ternera<text:tab/><text:tab/><text:tab/><text:tab/><text:tab/><text:tab/><text:tab/><text:tab/><text:tab/>13,90 €</text:p>
      <text:p text:style-name="P9"/>
      <text:p text:style-name="P1"/>
      <text:p text:style-name="P2">Hamburguesas</text:p>
      <text:p text:style-name="P1">Cheeseburger (Ternera 130g, Queso, Ketchup, Mostaza)<text:tab/><text:tab/><text:tab/><text:tab/><text:tab/>9,90 €</text:p>
      <text:p text:style-name="P1">La Catrina (Ternera 130g, Queso, Mayoguacamole, Rucula, Totopo, Jalapeño Relish)<text:tab/><text:tab/>12,90 €</text:p>
      <text:p text:style-name="P1"/>
      <text:p text:style-name="P1"><text:tab/></text:p>
      <text:p text:style-name="P2">Postre</text:p>
      <text:p text:style-name="P1">Crepe Nutella<text:tab/><text:tab/><text:tab/><text:tab/><text:tab/><text:tab/><text:tab/><text:tab/><text:tab/><text:tab/>7,50 €</text:p>
      <text:p text:style-name="P1">Crepe Fresa, Banana y Nutella<text:tab/><text:tab/><text:tab/><text:tab/><text:tab/><text:tab/><text:tab/><text:tab/>8,50 €</text:p>
      <text:p text:style-name="P1"/>
      <text:p text:style-name="P1"><text:soft-page-break/></text:p>
      <text:p text:style-name="P10">Restaurante El Gringo Chingòn</text:p>
      <text:p text:style-name="P10">Bebidas</text:p>
      <text:p text:style-name="P11"/>
      <text:p text:style-name="P6"><text:span text:style-name="T6">Refrescos <text:tab/></text:span><text:span text:style-name="T7"><text:tab/><text:tab/><text:tab/></text:span><text:span text:style-name="T6">0,33 l<text:tab/>0,5 l</text:span><text:span text:style-name="T2"><text:tab/>Café y Té<text:tab/></text:span></text:p>
      <text:p text:style-name="P4">Agua con o sin gas <text:tab/><text:tab/><text:tab/>3,50 €<text:tab/><text:tab/><text:span text:style-name="T8">Caf</text:span><text:span text:style-name="T4">é</text:span><text:span text:style-name="T8"> Solo <text:s text:c="39"/><text:tab/>1,90 €</text:span></text:p>
      <text:p text:style-name="P4">Apfelschorle <text:tab/><text:tab/><text:tab/><text:tab/>3,00 €<text:tab/>4,20 €<text:tab/><text:span text:style-name="T8">Caf</text:span><text:span text:style-name="T4">é</text:span><text:span text:style-name="T8"> Cortado <text:s text:c="28"/><text:tab/>2,00 €</text:span></text:p>
      <text:p text:style-name="P4">Spezi<text:tab/><text:tab/><text:tab/><text:tab/><text:tab/>3,00 €<text:tab/>4,20 €<text:tab/><text:span text:style-name="T8">Caf</text:span><text:span text:style-name="T4">é</text:span><text:span text:style-name="T8"> con Leche <text:s text:c="28"/><text:tab/>2,50 €</text:span></text:p>
      <text:p text:style-name="P4">Aquarade Naranja, <text:span text:style-name="T1">Limón</text:span><text:tab/><text:tab/><text:tab/>3,00 €<text:tab/><text:tab/><text:span text:style-name="T4">Café Americano</text:span><text:span text:style-name="T8"> <text:tab/><text:tab/><text:tab/>2,40 €</text:span></text:p>
      <text:p text:style-name="P4">Kas Naranja, <text:span text:style-name="T1">Limón</text:span><text:tab/><text:tab/><text:tab/>3,00 €<text:tab/><text:tab/>Cappuccino <text:tab/><text:tab/><text:tab/>3,50 €</text:p>
      <text:p text:style-name="P4">Lipton Limon, Maracuya<text:tab/> <text:s text:c="12"/><text:tab/><text:tab/>3,00 €<text:tab/><text:tab/>Carajillo<text:tab/><text:tab/><text:tab/><text:tab/>3,50 €</text:p>
      <text:p text:style-name="P4">Pepsi-Cola, Zero<text:tab/><text:tab/><text:tab/><text:tab/>3,00 €<text:tab/><text:tab/>Ice Coffee <text:tab/><text:tab/><text:tab/>6,50 €</text:p>
      <text:p text:style-name="P4">7up <text:tab/><text:tab/><text:tab/><text:tab/><text:tab/>3,00 €<text:tab/><text:tab/><text:span text:style-name="T4">Té de Sobre Frutas, Verde, Negro<text:tab/>2,40 €</text:span></text:p>
      <text:p text:style-name="P4"><text:tab/><text:tab/><text:tab/><text:tab/><text:tab/><text:tab/><text:tab/></text:p>
      <text:p text:style-name="P4"><text:tab/><text:tab/><text:tab/><text:tab/><text:tab/><text:span text:style-name="T9">0,2 l<text:tab/><text:tab/>Cervezas de Barril<text:tab/><text:tab/>0,3 l<text:tab/>0,5 l</text:span></text:p>
      <text:p text:style-name="P4">Bitter Kas <text:tab/><text:tab/><text:tab/><text:tab/>2,50 €<text:tab/><text:tab/>San Miguel<text:tab/><text:tab/><text:tab/>3,20 €<text:tab/><text:span text:style-name="T1">4,80</text:span> €</text:p>
      <text:p text:style-name="P4"><text:span text:style-name="T1">Schweppes</text:span> <text:span text:style-name="T1">Tónica, Pomelo, Berry</text:span> <text:s text:c="11"/><text:tab/>3,00 €<text:tab/><text:tab/>Shandy <text:tab/>(Cerveza + <text:span text:style-name="T1">Limón</text:span>)<text:tab/>3,20 €<text:tab/><text:span text:style-name="T1">4,8</text:span>0 €</text:p>
      <text:p text:style-name="P4">Zumo Naranja natural <text:tab/><text:tab/><text:tab/>4,50 €<text:tab/><text:tab/>Clara / Radler (Cerveza + 7UP)<text:tab/>3,20 €<text:tab/><text:span text:style-name="T1">4,8</text:span>0 €</text:p>
      <text:p text:style-name="P4">Zumo Naranja, Piña, Manzana, Melocoton <text:s/><text:tab/>3,00 €<text:tab/><text:tab/>Diesel (Cerveza + <text:span text:style-name="T1">Cola</text:span>) <text:s text:c="9"/><text:tab/>3,20 €<text:tab/><text:span text:style-name="T1">4,8</text:span>0 €</text:p>
      <text:p text:style-name="P4">Laccao <text:tab/><text:tab/><text:tab/><text:tab/><text:tab/>3,00 €<text:tab/><text:tab/><text:tab/><text:tab/><text:tab/><text:tab/><text:span text:style-name="T9"><text:tab/><text:tab/><text:tab/></text:span></text:p>
      <text:p text:style-name="P4">Red Bull 0,25 l<text:tab/><text:tab/><text:tab/><text:tab/>4,00 €<text:tab/><text:tab/><text:span text:style-name="T9">Cervezas Botella<text:tab/>0,2 l<text:tab/>0,33 l<text:tab/>0,5 l</text:span></text:p>
      <text:p text:style-name="P4"><text:tab/><text:tab/><text:tab/><text:tab/><text:tab/><text:tab/><text:tab/>Corona <text:tab/><text:tab/><text:tab/>3,20 €<text:tab/>4,00 €<text:span text:style-name="T9"><text:tab/></text:span></text:p>
      <text:p text:style-name="P4"><text:span text:style-name="T9">Vino <text:tab/><text:tab/><text:tab/><text:tab/>Copa <text:tab/>Botella<text:tab/><text:tab/></text:span><text:span text:style-name="T8">Pacifico<text:tab/> <text:tab/><text:tab/><text:tab/>4,00 €</text:span></text:p>
      <text:p text:style-name="P4">Boyante Tinto, Blanco, Rosado<text:tab/>4,50 <text:span text:style-name="T8">€<text:tab/>18,00 €<text:tab/><text:tab/>Salitos Blue, Pink, Tequila <text:tab/>4,50 €</text:span></text:p>
      <text:p text:style-name="P4">El Coto<text:tab/>Tinto, Blanco<text:tab/><text:tab/>4,00 <text:span text:style-name="T8">€ <text:tab/>15,00 €<text:tab/><text:tab/>Hefeweizen con o sin Alcohol 0,5 l<text:tab/><text:tab/>5,50 € </text:span></text:p>
      <text:p text:style-name="P3">Barcolobo Rosado<text:tab/><text:tab/><text:tab/>26,00 €<text:tab/><text:tab/>San Miguel con o sin Alcohol<text:tab/>3,50 €</text:p>
      <text:p text:style-name="P3"><text:tab/><text:tab/><text:tab/><text:tab/><text:tab/><text:tab/><text:tab/></text:p>
      <text:p text:style-name="P5">Cava<text:tab/><text:tab/><text:tab/><text:tab/><text:tab/><text:tab/><text:tab/><text:span text:style-name="T10">Combinados </text:span></text:p>
      <text:p text:style-name="P4">Cava del Casa <text:s text:c="11"/><text:tab/><text:tab/>4,50 € <text:s text:c="5"/><text:tab/><text:tab/><text:span text:style-name="T9">Gin 5 cl</text:span></text:p>
      <text:p text:style-name="P3">Freixenet Barroco <text:s text:c="26"/><text:tab/><text:tab/>23,00 €<text:tab/><text:tab/>Gordon`s, Larios<text:tab/><text:tab/><text:tab/>6,00 €</text:p>
      <text:p text:style-name="P4"><text:tab/><text:tab/><text:tab/><text:tab/><text:tab/><text:tab/><text:tab/><text:span text:style-name="T8">Bombay Saphire, Seagram`s<text:tab/>7,00 €</text:span></text:p>
      <text:p text:style-name="P4"><text:span text:style-name="T9">Cócteles<text:tab/><text:tab/><text:tab/><text:tab/><text:tab/><text:tab/></text:span><text:span text:style-name="T8">Brockmans, Bulldog <text:tab/> <text:tab/>8,00 €</text:span></text:p>
      <text:p text:style-name="P3">Aperol Spritz <text:tab/><text:tab/><text:tab/>7,50 €<text:tab/><text:tab/></text:p>
      <text:p text:style-name="P3">Acapulco de Noche<text:tab/><text:tab/>9,00 €<text:tab/><text:tab/><text:tab/><text:span text:style-name="T9">Ron 5 cl</text:span></text:p>
      <text:p text:style-name="P3">Bloody Mariachi<text:tab/><text:tab/><text:tab/>9,00 €<text:tab/><text:tab/><text:tab/>Barcelo , Brugal, Havana Club 3 <text:tab/>6,00 €</text:p>
      <text:p text:style-name="P3">Caipirinha <text:s text:c="32"/><text:tab/>9,00 €<text:tab/><text:tab/><text:tab/>Havana Club 7 <text:tab/><text:tab/><text:tab/>8,00 €</text:p>
      <text:p text:style-name="P3">Daiquiri Strawberry <text:s text:c="20"/><text:tab/>9,00 €<text:tab/><text:tab/><text:tab/></text:p>
      <text:p text:style-name="P3">Lillet Wild Berry<text:tab/><text:tab/><text:tab/>7,50 €<text:tab/><text:tab/><text:tab/><text:span text:style-name="T9">Whiskey 5cl </text:span></text:p>
      <text:p text:style-name="P3">Margaritha<text:tab/><text:tab/><text:tab/>9,00 €<text:tab/><text:tab/><text:tab/>Ballentine's, J&amp;B<text:tab/>, J.Walker Red<text:tab/>6,00 €</text:p>
      <text:p text:style-name="P3">Michelada<text:tab/><text:tab/><text:tab/>7,00 €<text:tab/><text:tab/><text:tab/><text:span text:style-name="T1">Jack Daniels, J.Walker Black </text:span><text:tab/>8,00<text:span text:style-name="T1"> €<text:tab/><text:tab/></text:span></text:p>
      <text:p text:style-name="P3"><text:span text:style-name="T1">Mojito Strawberry<text:tab/><text:tab/>9,00 €<text:tab/></text:span><text:tab/></text:p>
      <text:p text:style-name="P3">Mojito <text:span text:style-name="T1">Clássico</text:span> <text:s text:c="26"/><text:tab/>9,00 €<text:tab/><text:tab/></text:p>
      <text:p text:style-name="P3">Tequila Sunrise<text:tab/><text:tab/><text:tab/>9,00 €<text:tab/><text:tab/><text:tab/><text:span text:style-name="T9">Vodka 5cl </text:span></text:p>
      <text:p text:style-name="P3"><text:span text:style-name="T9"><text:tab/><text:tab/><text:tab/><text:tab/><text:tab/><text:tab/><text:tab/></text:span>Absolut, Smirnoff<text:tab/><text:tab/>6,00 €</text:p>
      <text:p text:style-name="P3"><text:span text:style-name="T9"><text:tab/><text:tab/><text:tab/><text:tab/>Copa<text:tab/>Jarra<text:tab/></text:span><text:tab/></text:p>
      <text:p text:style-name="P3"><text:span text:style-name="T1">Sangría</text:span> de Vino <text:tab/><text:tab/><text:tab/>7,00 €<text:tab/>14,00 €<text:tab/><text:tab/><text:span text:style-name="T9">Suplementos (Combinados) +</text:span></text:p>
      <text:p text:style-name="P7"><text:span text:style-name="T8">Sangría de Cava <text:tab/><text:tab/> <text:s text:c="12"/><text:tab/>8,00 €<text:tab/>15,00 €</text:span><text:tab/><text:tab/><text:span text:style-name="T8">Cola, 7Up, Kas Naranja o Limon<text:tab/>2,50 €</text:span></text:p>
      <text:p text:style-name="P3">Tinto de Verano <text:s text:c="23"/><text:tab/>5,00 €<text:tab/>9,00 €<text:tab/><text:tab/>Red Bull<text:tab/><text:tab/><text:tab/>3,50 €</text:p>
      <text:p text:style-name="P3"><text:tab/><text:tab/><text:tab/><text:tab/><text:tab/><text:tab/><text:tab/>Schweppes Tonica, Pomelo, Berry<text:tab/>2,50 €</text:p>
      <text:p text:style-name="P3"><text:span text:style-name="T11">Cócteles sin alcohol</text:span><text:tab/><text:tab/><text:tab/><text:tab/><text:tab/>Zumo Naranja<text:tab/><text:tab/><text:tab/>2,50 €</text:p>
      <text:p text:style-name="P3">Virgin <text:span text:style-name="T1">Daiquiri</text:span> Strawberry<text:tab/>7,00 €</text:p>
      <text:p text:style-name="P8">Virgin Mojito<text:tab/><text:tab/><text:tab/>6,00 €</text:p>
      <text:p text:style-name="P8"/>
      <text:p text:style-name="P3"><text:span text:style-name="T5">Chupito 2cl<text:tab/><text:tab/><text:tab/></text:span><text:span text:style-name="T1"><text:tab/><text:tab/><text:tab/></text:span><text:span text:style-name="T9">Licor </text:span><text:span text:style-name="T5">4cl</text:span></text:p>
      <text:p text:style-name="P3"><text:span text:style-name="T1">Tequila, Whiskey, Vodka, Jägermeister<text:tab/>3,50 €</text:span><text:tab/><text:tab/>Amaretto<text:tab/><text:tab/><text:tab/>4,00 €</text:p>
      <text:p text:style-name="P6"><text:span text:style-name="T3">Tequila + Sangrita<text:tab/><text:tab/><text:tab/>5,50 €<text:tab/></text:span><text:span text:style-name="T6"><text:tab/></text:span><text:span text:style-name="T7">Baileys<text:tab/><text:tab/><text:tab/><text:tab/>4,50 €</text:span></text:p>
      <text:p text:style-name="P3"><text:span text:style-name="T1"><text:tab/><text:tab/><text:tab/><text:tab/><text:tab/></text:span><text:tab/><text:tab/>Campari<text:tab/><text:tab/><text:tab/><text:tab/>4,50 €</text:p>
      <text:p text:style-name="P3"><text:tab/><text:tab/><text:tab/><text:tab/><text:tab/><text:tab/><text:tab/><text:span text:style-name="T1">Campari Orange<text:tab/><text:tab/><text:tab/>6,50 €</text:span></text:p>
      <text:p text:style-name="P3"><text:tab/><text:tab/><text:tab/><text:tab/><text:tab/><text:tab/><text:tab/>Hierbas Dulces, Mezcladas, Secas<text:tab/>4,50 €</text:p>
      <text:p text:style-name="P5"><text:tab/><text:tab/><text:tab/><text:tab/><text:tab/><text:tab/><text:tab/><text:span text:style-name="T8">Martini Bianco, Rosso<text:tab/><text:tab/>4,50 €</text:span><text:tab/><text:tab/><text:span text:style-name="T8"><text:tab/></text:span></text:p>
      <text:p text:style-name="P8"><text:tab/><text:tab/><text:tab/><text:tab/><text:tab/><text:tab/><text:tab/>Soberano, Terri<text:tab/><text:tab/><text:tab/>4,0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rben Mackenroth</meta:initial-creator>
    <meta:creation-date>2025-04-01T23:21:58.64</meta:creation-date>
    <dc:date>2025-05-04T12:52:02.05</dc:date>
    <dc:creator>Torben Mackenroth</dc:creator>
    <meta:editing-duration>P25DT18H1M10S</meta:editing-duration>
    <meta:editing-cycles>22</meta:editing-cycles>
    <meta:generator>OpenOffice/4.1.7$Win32 OpenOffice.org_project/417m1$Build-9800</meta:generator>
    <meta:printed-by>Torben Mackenroth</meta:printed-by>
    <meta:print-date>2025-04-27T13:12:55.24</meta:print-date>
    <meta:document-statistic meta:table-count="0" meta:image-count="0" meta:object-count="0" meta:page-count="2" meta:paragraph-count="100" meta:word-count="727" meta:character-count="4887"/>
  </office:meta>
</office:document-meta>
</file>